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officeooo:rsid="0013ade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cf2b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3ade5" style:font-size-asian="12pt" style:font-size-complex="12pt"/>
    </style:style>
    <style:style style:name="T6" style:family="text">
      <style:text-properties fo:font-size="12pt" officeooo:rsid="0015a13d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3ade5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officeooo:rsid="0013ade5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222222" style:font-name="Times New Roman" fo:letter-spacing="normal"/>
    </style:style>
    <style:style style:name="T15" style:family="text">
      <style:text-properties fo:font-variant="normal" fo:text-transform="none" fo:color="#222222" style:font-name="Times New Roman" fo:letter-spacing="normal" fo:font-weight="bold" style:font-weight-asian="bold" style:font-weight-complex="bold"/>
    </style:style>
    <style:style style:name="T16" style:family="text">
      <style:text-properties fo:font-variant="normal" fo:text-transform="none" fo:color="#222222" style:font-name="Times New Roman" fo:letter-spacing="normal" fo:font-weight="bold" officeooo:rsid="0013ade5" style:font-weight-asian="bold" style:font-weight-complex="bold"/>
    </style:style>
    <style:style style:name="T17" style:family="text">
      <style:text-properties fo:font-variant="normal" fo:text-transform="none" fo:color="#222222" style:font-name="Times New Roman" fo:letter-spacing="normal" officeooo:rsid="0013ade5"/>
    </style:style>
    <style:style style:name="T18" style:family="text">
      <style:text-properties officeooo:rsid="0015cf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gotowanie do kolonoskopii za pomocą preparatu EZICLEN</text:p>
      <text:p text:style-name="P1"/>
      <text:p text:style-name="P5">Na <text:span text:style-name="T1">5 dni przed badaniem </text:span>nie spożywać warzyw i owoców w żadnej postaci (również w przetworach – takich jak dżemy, konfitury, kompoty, przeciery), czerwonego barszczu, ciemnego pieczywa, pieczywa z ziarnami, produktów z makiem, siemieniem lnianym, otrębami, orzechami. <text:span text:style-name="T1">Odstawić leki zawierające żelazo.</text:span></text:p>
      <text:p text:style-name="P3"/>
      <text:p text:style-name="P5">Na<text:span text:style-name="T1"> 2 dni przed badaniem </text:span>nie spożywać tłustych wędlin i mięs, napojów gazowanych, czerwonego barszczu. Zalecana jest dieta półpłynna, kisiele (jasny kolor, bez dodatku owoców), kleiki, makaron, pieczywo żytnie i pszenne, gotowane mięso i ryby, nabiał, napoje niegazowane (klarowne), herbata, kawa (bez fusów).</text:p>
      <text:p text:style-name="P5"/>
      <text:p text:style-name="P11"><text:span text:style-name="T10">Na </text:span><text:span text:style-name="T11">1 dzień przed badaniem: </text:span><text:span text:style-name="T10">lekkostrawne śniadanie (pieczywo pszenne, biały ser, miód, gotowane jajka), na obiad przecedzony bulion. O godz. 15:00 zakończyć spożywanie pokarmów stałych (można pić do woli wodę, słabą herbatę, kawę bez mleka, jasny kisiel, ssać landrynki, jeść miód). </text:span><text:span text:style-name="T3">Wieczorem zażyć 2 kapsułki UGIX WZDĘCIA  MAX 240 MG.</text:span> </text:p>
      <text:p text:style-name="P13"><text:span text:style-name="T2"/></text:p>
      <text:p text:style-name="P14"><text:span text:style-name="T18">W dniu badania nie spożywać pokarmów stałych. Rano zażyć 2 kapsułki ULGIX WZDĘCIA MAX 240 MG.</text:span></text:p>
      <text:p text:style-name="P11"><text:span text:style-name="T2"/></text:p>
      <text:p text:style-name="P4">DO <text:span text:style-name="T18">3</text:span> GODZIN PRZED BADANIEM NALEŻY PIĆ JAK NAJWIĘKSZĄ OBJĘTOŚĆ NIEGAZOWANEJ WODY.</text:p>
      <text:p text:style-name="P5"/>
      <text:p text:style-name="P10">ZAPRZESTAĆ PICIA PŁYNÓW 3 GODZINY PRZED ZABIEGIEM W ANALGOSEDACJI (ZNIECZULENIU).</text:p>
      <text:p text:style-name="P9"/>
      <text:p text:style-name="P1"><text:span text:style-name="T13">Schemat 1-dniowy przygotowania do kolonoskopii </text:span><text:span text:style-name="T7">(</text:span><text:span text:style-name="T8">tylko </text:span><text:span text:style-name="T7">dla badań przeprowadzanych po godz. 18:00)</text:span></text:p>
      <text:p text:style-name="P5"/>
      <text:p text:style-name="P5">1. Dawka pierwsza preparatu – rano w dniu badania, godz. 6:00-7:00. Otwórz jedną butelkę EZICLENu i wlej jej zawartość do załączonego kubka. Dodaj wody do poziomu kreski na kubku. W ciągu następnych 30-60 min. powoli wypij cały płyn z kubka. W ciągu następnej godziny wypij jeszcze co najmniej 2 kubki wypełnione wodą.</text:p>
      <text:p text:style-name="P5">2. Dawka druga – godz.12:00-13:00 powtórz czynności jak wyżej, pamiętając o tym, by zakończyć picie 3 godziny przed badaniem.</text:p>
      <text:p text:style-name="P5"/>
      <text:p text:style-name="P1"><text:span text:style-name="T13">Schemat 2-dniowy (podzielony) przygotowania do kolonoskopii</text:span> <text:span text:style-name="T7">(dla badań przeprowadzanych do godz. 18:00)</text:span></text:p>
      <text:p text:style-name="P5">Wykonaj czynności jak wyżej – dawka pierwsza wieczorem w dniu poprzedzającym badanie, dawka druga rano w dniu badania.</text:p>
      <text:p text:style-name="P5"/>
      <text:p text:style-name="P7"><text:span text:style-name="T14">Pacjenci po </text:span><text:span text:style-name="T17">4</text:span><text:span text:style-name="T14">0-tym roku życia wykonujący badania w </text:span><text:span text:style-name="T15">znieczuleniu </text:span><text:span text:style-name="T14">muszą wykonać następujące badania: </text:span><text:span text:style-name="T15">EKG, morfologia, </text:span><text:span text:style-name="T16">glukoza, INR, APTT, </text:span><text:span text:style-name="T15">kreatynina, elektrolity, TSH, ALAT, AspAt </text:span><text:span text:style-name="T14">i okazać je anestezjologowi. </text:span></text:p>
      <text:p text:style-name="P3">Po badaniu nie wolno prowadzić pojazdów mechanicznych.</text:p>
      <text:p text:style-name="P3">Na badanie należy przyjść z pełnoletnią osobą towarzyszącą.</text:p>
      <text:p text:style-name="P3">Należy koniecznie zabrać ze sobą istotną dokumentację medyczną, spis wszystkich aktualnie zażywanych leków oraz ( jeśli pacjent używa) okulary lecznicze i aparat słuchowy.</text:p>
      <text:p text:style-name="P2"><text:span text:style-name="T4">W trakcie umawiania się na badanie należy </text:span><text:span text:style-name="T9">bezwzględnie </text:span><text:span text:style-name="T4">poinformować lekarza o istniejących oraz przebytych chorobach (niewydolność serca, nadciśnienie tętnicze, niestabilna dusznica bolesna, zaburzenia rytmu serca, niewydolność nerek, padaczka, zaburzenia krzepnięcia krwi, cukrzyca, przewlekła biegunka), reakcjach alergicznych (uczuleniach), pobieranych lekach (</text:span><text:span text:style-name="T9">Warfaryna, Acenocumarol=Sintrom, Polocard=Polopiryna=Acard, Plavix, Xarelto, Pradaxa</text:span><text:span text:style-name="T4">, przeciwcukrzycowe i przeciwpadaczkowe) </text:span><text:span text:style-name="T5">oraz </text:span><text:soft-page-break/><text:span text:style-name="T5">leki stosowane w leczeniu otyłości (Ozempic, R</text:span><text:span text:style-name="T6">y</text:span><text:span text:style-name="T5">belsus, Saxenda, Victoza, Trulicity, Mounjaro).</text:span></text:p>
      <text:p text:style-name="P6">Koniecznie uzgodnić z lekarzem, kiedy przyjąć ostatnią dawkę przewlekle pobieranych leków.</text:p>
      <text:p text:style-name="P8">Pacjenci: w podeszłym wieku, wyniszczeni, u których istnieje zwiększone ryzyko pogorszenia funkcji nerek, z istotną chorobą serca, po wszczepieniu rozrusznika serca (stymulatora, kardiowertera), z ciężkim nadciśnieniem, odwodnieni, wymiotujący, z ciężkim rzutem choroby zapalnej jelita MUSZĄ być zbadani przez lekarza przed zakwalifikowaniem do bad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38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44M35S</meta:editing-duration>
    <meta:editing-cycles>18</meta:editing-cycles>
    <meta:generator>LibreOffice/6.3.4.2$Windows_X86_64 LibreOffice_project/60da17e045e08f1793c57c00ba83cdfce946d0aa</meta:generator>
    <dc:date>2024-07-08T11:26:56.422000000</dc:date>
    <meta:print-date>2017-09-06T14:09:46.03</meta:print-date>
    <meta:document-statistic meta:table-count="0" meta:image-count="0" meta:object-count="0" meta:page-count="2" meta:paragraph-count="19" meta:word-count="467" meta:character-count="3536" meta:non-whitespace-character-count="3081"/>
    <meta:user-defined meta:name="Info 1"/>
    <meta:user-defined meta:name="Info 2"/>
    <meta:user-defined meta:name="Info 3"/>
    <meta:user-defined meta:name="Info 4"/>
  </office:meta>
</office:document-meta>
</file>