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officeooo:rsid="0013ade5" officeooo:paragraph-rsid="0009b697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9b697"/>
    </style:style>
    <style:style style:name="P12" style:family="paragraph" style:parent-style-name="Text_20_body">
      <style:paragraph-properties fo:text-align="justify" style:justify-single-word="false"/>
      <style:text-properties fo:font-weight="normal" officeooo:paragraph-rsid="0009b69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0233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90233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90233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15cf2b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officeooo:rsid="0015cf2b" style:font-size-asian="12pt" style:font-style-asian="normal" style:font-size-complex="12pt" style:font-style-complex="normal"/>
    </style:style>
    <style:style style:name="T14" style:family="text">
      <style:text-properties fo:font-size="12pt" fo:language="zxx" fo:country="none" fo:font-style="normal" fo:font-weight="bold" officeooo:rsid="0009b69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variant="normal" fo:text-transform="none" fo:color="#222222" style:font-name="Times New Roman" fo:letter-spacing="normal"/>
    </style:style>
    <style:style style:name="T18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  <style:style style:name="T19" style:family="text">
      <style:text-properties fo:font-variant="normal" fo:text-transform="none" fo:color="#222222" style:font-name="Times New Roman" fo:letter-spacing="normal" officeooo:rsid="00090233"/>
    </style:style>
    <style:style style:name="T20" style:family="text">
      <style:text-properties officeooo:rsid="0015c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zygotowanie do kolonoskopii za pomocą preparatu FORTRANS</text:p>
      <text:p text:style-name="P6"/>
      <text:p text:style-name="P2"><text:s/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3"/>
      <text:p text:style-name="P2"><text:s/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2"/>
      <text:p text:style-name="P10"><text:span text:style-name="T10"><text:s/>Na </text:span><text:span text:style-name="T11">1 dzień przed badaniem: </text:span><text:span text:style-name="T10">lekkostrawne śniadanie (pieczywo pszenne, biały ser, miód, gotowane jajka), na obiad przecedzony bulion. O godz. 15:00 zakończyć spożywanie pokarmów stałych (można pić do woli wodę, słabą herbatę, kawę bez mleka, jasny kisiel, ssać landrynki, jeść miód). </text:span><text:span text:style-name="T4">Wieczorem zażyć 2 kapsułki UGIX WZDĘCIA  MAX 240 MG.</text:span> </text:p>
      <text:p text:style-name="P2"/>
      <text:p text:style-name="P12"><text:span text:style-name="T13">W dniu badania nie spożywać pokarmów stałych. Rano zażyć 2 kapsułki ULGIX WZDĘCIA MAX 240 MG.</text:span></text:p>
      <text:p text:style-name="P11"><text:span text:style-name="T12"/></text:p>
      <text:p text:style-name="P4">DO <text:span text:style-name="T20">3</text:span> GODZIN PRZED BADANIEM NALEŻY PIĆ JAK NAJWIĘKSZĄ OBJĘTOŚĆ NIEGAZOWANEJ WODY.</text:p>
      <text:p text:style-name="P2"/>
      <text:p text:style-name="P8">ZAPRZESTAĆ PICIA PŁYNÓW 3 GODZINY PRZED BADANIEM W ANALGOSEDACJI (ZNIECZULENIU).</text:p>
      <text:p text:style-name="P8"/>
      <text:p text:style-name="P6"><text:span text:style-name="T16">Schemat 1-dniowy przygotowania do kolonoskopii</text:span><text:span text:style-name="T15"> </text:span><text:span text:style-name="T5">(</text:span><text:span text:style-name="T6">tylko </text:span><text:span text:style-name="T5">dla badań przeprowadzanych po godz. 18:00)</text:span></text:p>
      <text:p text:style-name="P2"><text:s/>Każdą torebkę FORTRANSu rozpuścić w 1 litrze wody przegotowanej lub mineralnej (niegazowanej). Dla poprawy smaku można dodać sok z cytryny (bez miąższu) lub sok grejpfrutowy (bez miąższu). Powstałe 4 litry wypić w ciągu 6 godzin. Następnie pić do woli wodę niegazowaną. Zakończyć picie 3 godz. przed <text:s/>badaniem.</text:p>
      <text:p text:style-name="P2"/>
      <text:p text:style-name="P6"><text:span text:style-name="T16">Schemat 2-dniowy (podzielony) przygotowania do kolonoskopii</text:span> <text:span text:style-name="T5">(dla badań przeprowadzanych do godz. 18:00)</text:span></text:p>
      <text:p text:style-name="P3"><text:s/>W przeddzień badania:<text:span text:style-name="T2"> ok.godz.16:00-17:00 rozpuścić 2 torebki FORTRANSu. Powstałe 2 litry roztworu wypić w ciągu 3 godzin w tempie 1 szklanka płynu co 15 minut. Następnie pić do woli wodę niegazowaną.</text:span></text:p>
      <text:p text:style-name="P3"><text:s/>W dniu badania:<text:span text:style-name="T2"> ok.godz.</text:span><text:span text:style-name="T3">6</text:span><text:span text:style-name="T2">:00-</text:span><text:span text:style-name="T3">7</text:span><text:span text:style-name="T2">:00 rozpuścić 2 torebki FORTRANSu i powtórzyć czynności j.w. Zakończyć picie 3 godziny przed badaniem.</text:span></text:p>
      <text:p text:style-name="P2"/>
      <text:p text:style-name="P5"><text:span text:style-name="T17">Pacjenci po </text:span><text:span text:style-name="T19">4</text:span><text:span text:style-name="T17">0-tym roku życia wykonujący badania w </text:span><text:span text:style-name="T18">znieczuleniu </text:span><text:span text:style-name="T17">muszą wykonać następujące badania: </text:span><text:span text:style-name="T18">EKG, morfologia, kreatynina, elektrolity, TSH, ALAT, AspAt </text:span><text:span text:style-name="T17">i okazać je anestezjologowi. </text:span></text:p>
      <text:p text:style-name="P3"><text:s/>Po badaniu nie wolno prowadzić pojazdów mechanicznych.</text:p>
      <text:p text:style-name="P3"><text:s/>Na badanie należy przyjść z pełnoletnią osobą towarzyszącą.</text:p>
      <text:p text:style-name="P3"><text:s/>Należy koniecznie zabrać ze sobą istotną dokumentację medyczną, spis wszystkich aktualnie zażywanych leków oraz ( jeśli pacjent używa) okulary lecznicze i aparat słuchowy.</text:p>
      <text:p text:style-name="P7"><text:span text:style-name="T7"><text:s/>W trakcie umawiania się na badanie należy </text:span><text:span text:style-name="T9">bezwzględnie </text:span><text:span text:style-name="T7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9">Warfaryna, Acenocumarol=Sintrom, Polocard=Polopiryna=Acard, Plavix, Xarelto, Pradaxa,</text:span><text:span text:style-name="T7"> leki przeciwcukrzycowe i przeciwpadaczkowe) oraz <text:s/></text:span><text:span text:style-name="T8">leki stosowane w leczeniu otyłości ( Ozempic, Rybelsus, Saxenda, Victoza, Trulicity, Mounjaro ).</text:span></text:p>
      <text:p text:style-name="P9"><text:s/>Koniecznie uzgodnić z lekarzem, kiedy przyjąć ostatnią dawkę przewlekle pobieranych leków.</text:p>
      <text:p text:style-name="P1"><text:s/>Pacjenci: w podeszłym wieku, wyniszczeni, u których istnieje zwiększone ryzyko pogorszenia funkcji <text:soft-page-break/>nerek, z istotną chorobą serca, po wszczepieniu rozrusznika serca (stymulatora, kardiowertera), z ciężkim nadciśnieniem, odwodnieni, wymiotujący, z ciężkim rzutem choroby zapalnej jelita MUSZĄ być zbadani przez lekarza przed zakwalifikowaniem do bad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53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8M21S</meta:editing-duration>
    <meta:editing-cycles>13</meta:editing-cycles>
    <meta:generator>LibreOffice/6.3.4.2$Windows_X86_64 LibreOffice_project/60da17e045e08f1793c57c00ba83cdfce946d0aa</meta:generator>
    <dc:date>2024-07-08T11:26:25.824000000</dc:date>
    <meta:document-statistic meta:table-count="0" meta:image-count="0" meta:object-count="0" meta:page-count="2" meta:paragraph-count="19" meta:word-count="477" meta:character-count="3617" meta:non-whitespace-character-count="3141"/>
    <meta:user-defined meta:name="Info 1"/>
    <meta:user-defined meta:name="Info 2"/>
    <meta:user-defined meta:name="Info 3"/>
    <meta:user-defined meta:name="Info 4"/>
  </office:meta>
</office:document-meta>
</file>