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222222" style:font-name="Times New Roman" fo:letter-spacing="normal"/>
    </style:style>
    <style:style style:name="T8" style:family="text">
      <style:text-properties fo:font-variant="normal" fo:text-transform="none" fo:color="#222222" style:font-name="Times New Roman" fo:letter-spacing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rzygotowanie do kolonoskopii za pomocą preparatu PLENVU</text:p>
      <text:p text:style-name="P6"/>
      <text:p text:style-name="P2">Na <text:span text:style-name="T1">5 dni przed badaniem </text:span>nie spożywać warzyw i owoców w żadnej postaci (również w przetworach – takich jak dżemy, konfitury, kompoty, przeciery), czerwonego barszczu, ciemnego pieczywa, pieczywa z ziarnami, produktów z makiem, siemieniem lnianym, otrębami, orzechami. <text:span text:style-name="T1">Odstawić leki zawierające żelazo.</text:span></text:p>
      <text:p text:style-name="P2">Na<text:span text:style-name="T1"> 2 dni przed badaniem </text:span>nie spożywać tłustych wędlin i mięs, napojów gazowanych, czerwonego barszczu. Zalecana jest dieta półpłynna, kisiele (jasny kolor, bez dodatku owoców), kleiki, makaron, pieczywo żytnie i pszenne, gotowane mięso i ryby, nabiał, napoje niegazowane (klarowne), herbata, kawa (bez fusów).</text:p>
      <text:p text:style-name="P2">Na <text:span text:style-name="T1">1 dzień przed badaniem: </text:span>lekkostrawne śniadanie (pieczywo pszenne, biały ser, miód, gotowane jajka), na obiad przecedzony bulion. O godz. 15:00 zakończyć spożywanie pokarmów stałych (można pić do woli wodę, słabą herbatę, kawę bez mleka, jasny kisiel, ssać landrynki, jeść miód). Wieczorem zażyć 2 kapsułki UGIX MAX.</text:p>
      <text:p text:style-name="P3">W dniu badania <text:span text:style-name="T2">nie spożywać pokarmów stałych. Rano zażyć 2 kapsułki ULGIX MAX.</text:span></text:p>
      <text:p text:style-name="P2">Do 4 godzin przed badaniem należy pić jak nawiększą objętość niegazowanej wody. </text:p>
      <text:p text:style-name="P2"/>
      <text:p text:style-name="P8">ZAPRZESTAĆ PICIA PŁYNÓW 3 GODZINY PRZED ZABIEGIEM W ANALGOSEDACJI (ZNIECZULENIU).</text:p>
      <text:p text:style-name="P9"/>
      <text:p text:style-name="P6"><text:span text:style-name="T3">Schemat 1-dniowy przygotowania do kolonoskopii </text:span><text:span text:style-name="T4">(dla badań przeprowadzanych po godz. 18:00)</text:span></text:p>
      <text:p text:style-name="P2"/>
      <text:p text:style-name="P2">1. Dawka pierwsza preparatu – rano w dniu badania, godz. 6:00-7:00. Zawartość opakowania z pierwszą dawką (większa saszetka) wsyp do 500 ml wody i mieszaj do rozpuszczenia proszku. Sprządzony roztwór i dodatkowe 500 ml klarownego płynu wypij w ciągu 60 minut (przy badaniach w znieczuleniu można pić WYŁĄCZNIE czystą, niegazowaną wodę).</text:p>
      <text:p text:style-name="P2">2. Dawka druga – godz.12:00-13:00 powtórz czynności jak wyżej, pamiętając o tym, by zakończyć picie 3 godziny przed badaniem. Druga dawka to dwie mniejsze saszetki.</text:p>
      <text:p text:style-name="P2"/>
      <text:p text:style-name="P6"><text:span text:style-name="T3">Schemat 2-dniowy (podzielony) przygotowania do kolonoskopii</text:span> <text:span text:style-name="T4">(dla badań przeprowadzanych do godz. 18:00)</text:span></text:p>
      <text:p text:style-name="P2">Wykonaj czynności jak wyżej – dawka pierwsza wieczorem w dniu poprzedzającym badanie, dawka druga rano w dniu badania.</text:p>
      <text:p text:style-name="P2"/>
      <text:p text:style-name="P4"><text:span text:style-name="T7">Pacjenci po 40-tym roku życia wykonujący badania w </text:span><text:span text:style-name="T8">znieczuleniu </text:span><text:span text:style-name="T7">muszą wykonać następujące badania: </text:span><text:span text:style-name="T8">EKG, morfologia, kreatynina, elektrolity, TSH, ALAT, AspAt, INR, APTT, glukoza </text:span><text:span text:style-name="T7">i okazać je anestezjologowi. </text:span></text:p>
      <text:p text:style-name="P3">Po badaniu nie wolno prowadzić pojazdów mechanicznych.</text:p>
      <text:p text:style-name="P3">Na badanie należy przyjść z pełnoletnią osobą towarzyszącą.</text:p>
      <text:p text:style-name="P3">Należy koniecznie zabrać ze sobą istotną dokumentację medyczną, spis wszystkich aktualnie zażywanych leków oraz ( jeśli pacjent używa) okulary lecznicze i aparat słuchowy.</text:p>
      <text:p text:style-name="P7"><text:span text:style-name="T5">W trakcie umawiania się na badanie należy </text:span><text:span text:style-name="T6">bezwzględnie </text:span><text:span text:style-name="T5">poinformować lekarza o istniejących oraz przebytych chorobach (niewydolność serca, nadciśnienie tętnicze, niestabilna dusznica bolesna, zaburzenia rytmu serca, niewydolność nerek, padaczka, zaburzenia krzepnięcia krwi, cukrzyca, przewlekła biegunka), reakcjach alergicznych (uczuleniach), pobieranych lekach (</text:span><text:span text:style-name="T6">Warfaryna, Acenocumarol=Sintrom, Polocard=Polopiryna=Acard, Plavix, Xarelto, Pradaxa,</text:span><text:span text:style-name="T5"> leki antykoncepcyjne, przeciwcukrzycowe i przeciwpadaczkowe) oraz o prawdopodobieństwie ciąży.</text:span></text:p>
      <text:p text:style-name="P5">Koniecznie uzgodnić z lekarzem, kiedy przyjąć ostatnią dawkę przewlekle pobieranych leków.</text:p>
      <text:p text:style-name="P1">Pacjenci: w podeszłym wieku, wyniszczeni, u których istnieje zwiększone ryzyko pogorszenia funkcji nerek, z istotną chorobą serca, po wszczepieniu rozrusznika serca (stymulatora, kardiowertera), z ciężkim nadciśnieniem, odwodnieni, wymiotujący, z ciężkim rzutem choroby zapalnej jelita MUSZĄ być zbadani przez lekarza przed zakwalifikowaniem do badani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3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2M58S</meta:editing-duration>
    <meta:editing-cycles>5</meta:editing-cycles>
    <meta:generator>OpenOffice/4.1.15$Win32 OpenOffice.org_project/4115m2$Build-9813</meta:generator>
    <dc:date>2025-04-14T16:33:44.44</dc:date>
    <dc:creator>Katarzyna Mańkowska</dc:creator>
    <meta:document-statistic meta:table-count="0" meta:image-count="0" meta:object-count="0" meta:page-count="1" meta:paragraph-count="19" meta:word-count="463" meta:character-count="3510"/>
    <meta:user-defined meta:name="Info 1"/>
    <meta:user-defined meta:name="Info 2"/>
    <meta:user-defined meta:name="Info 3"/>
    <meta:user-defined meta:name="Info 4"/>
  </office:meta>
</office:document-meta>
</file>